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5347in"/>
    </style:style>
    <style:style style:name="TableColumn4" style:family="table-column">
      <style:table-column-properties style:column-width="1.9458in"/>
    </style:style>
    <style:style style:name="TableColumn5" style:family="table-column">
      <style:table-column-properties style:column-width="0.9951in"/>
    </style:style>
    <style:style style:name="TableColumn6" style:family="table-column">
      <style:table-column-properties style:column-width="2.2527in"/>
    </style:style>
    <style:style style:name="Table1" style:family="table" style:master-page-name="MP0">
      <style:table-properties style:width="6.7131in" fo:margin-left="0in" table:align="left"/>
    </style:style>
    <style:style style:name="TableRow7" style:family="table-row">
      <style:table-row-properties style:row-height="1.2034in" fo:keep-together="always"/>
    </style:style>
    <style:style style:name="TableCell8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25in" fo:margin-bottom="0.25in" fo:line-height="0.2777in"/>
      <style:text-properties style:font-name-asian="標楷體" fo:font-size="22pt" style:font-size-asian="22pt"/>
    </style:style>
    <style:style style:name="P10" style:parent-style-name="內文" style:family="paragraph">
      <style:paragraph-properties fo:text-align="center" fo:margin-top="0.25in" fo:margin-bottom="0.25in" fo:line-height="0.2777in"/>
      <style:text-properties style:font-name-asian="標楷體" fo:font-size="22pt" style:font-size-asian="22pt"/>
    </style:style>
    <style:style style:name="TableRow11" style:family="table-row">
      <style:table-row-properties style:min-row-height="0.6486in" fo:keep-together="always"/>
    </style:style>
    <style:style style:name="TableCell12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6902in" fo:keep-together="always"/>
    </style:style>
    <style:style style:name="TableCell21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083in" fo:keep-together="always"/>
    </style:style>
    <style:style style:name="TableCell36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44" style:family="table-row">
      <style:table-row-properties style:min-row-height="0.5083in" fo:keep-together="always"/>
    </style:style>
    <style:style style:name="TableCell45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49" style:family="table-row">
      <style:table-row-properties style:min-row-height="2.7645in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6611in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66" style:family="table-cell">
      <style:table-cell-properties fo:border-top="0.0138in solid #000000" fo:border-left="0.020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5in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25in" fo:margin-bottom="0.25in" fo:line-height="0.2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138in solid #000000" fo:border-left="0.020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 fo:margin-top="0.25in" fo:margin-bottom="0.25in" fo:line-height="0.25in"/>
      <style:text-properties style:font-name="標楷體" style:font-name-asian="標楷體" fo:font-size="16pt" style:font-size-asian="16pt"/>
    </style:style>
    <style:style style:name="TableRow84" style:family="table-row">
      <style:table-row-properties style:row-height="0.9756in" fo:keep-together="always"/>
    </style:style>
    <style:style style:name="TableCell85" style:family="table-cell">
      <style:table-cell-properties fo:border-top="0.0138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0.013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text-align="end" fo:margin-top="0.125in" fo:margin-bottom="0.12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 fo:margin-left="0.6125in" fo:text-indent="-0.4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875in" fo:text-indent="-0.3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淡江大學工學院及AI創智學院</text:p>
            <text:p text:style-name="P10">『信邦公司實習獎學金』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/><text:s/>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　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學</text:span><text:span text:style-name="T24"><text:s text:c="2"/>系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年 <text:s/>級</text:p>
          </table:table-cell>
          <table:table-cell table:style-name="TableCell29">
            <text:p text:style-name="P30">□碩士班</text:p>
            <text:p text:style-name="P31"><text:span text:style-name="T32">□大學部 <text:s/></text:span><text:span text:style-name="T33"><text:s text:c="5"/></text:span><text:span text:style-name="T34">年級</text:span></text:p>
          </table:table-cell>
        </table:table-row>
        <table:table-row table:style-name="TableRow35">
          <table:table-cell table:style-name="TableCell36">
            <text:p text:style-name="P37">手 <text:s/>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e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實習期間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實習概況</text:p>
            <text:p text:style-name="P52"><text:span text:style-name="T53">(</text:span><text:span text:style-name="T54">請述</text:span><text:span text:style-name="T55">明</text:span><text:span text:style-name="T56">實習部門、工作內容、</text:span><text:span text:style-name="T57">實習心得、</text:span><text:span text:style-name="T58">對信邦的貢獻</text:span><text:span text:style-name="T59">)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其他佐證資料</text:span></text:p>
          </table:table-cell>
          <table:covered-table-cell/>
          <table:table-cell table:style-name="TableCell66" table:number-columns-spanned="3">
            <text:p text:style-name="P67"><text:span text:style-name="T68">□ 低收入戶證明</text:span><text:span text:style-name="T69"><text:s text:c="12"/></text:span><text:span text:style-name="T70">□ 助學貸款證明</text:span></text:p>
            <text:p text:style-name="P71"><text:span text:style-name="T72">□<text:s/></text:span><text:span text:style-name="T73">繳稅證明</text:span><text:span text:style-name="T74"><text:s text:c="16"/></text:span><text:span text:style-name="T75">□</text:span><text:span text:style-name="T76"><text:s/></text:span><text:span text:style-name="T77">其他</text:span><text:span text:style-name="T78">: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申 <text:s/>請 <text:s/>人</text:p>
          </table:table-cell>
          <table:covered-table-cell/>
          <table:table-cell table:style-name="TableCell82" table:number-columns-spanned="3">
            <text:p text:style-name="P83">(簽章)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系主任</text:p>
            <text:p text:style-name="P87">推薦意見</text:p>
          </table:table-cell>
          <table:covered-table-cell/>
          <table:table-cell table:style-name="TableCell88" table:number-columns-spanned="3">
            <text:p text:style-name="P89"/>
            <text:p text:style-name="P90"/>
            <text:p text:style-name="P91">(簽章)</text:p>
          </table:table-cell>
          <table:covered-table-cell/>
          <table:covered-table-cell/>
        </table:table-row>
      </table:table>
      <text:p text:style-name="P92">說明：</text:p>
      <text:p text:style-name="P93"><text:span text:style-name="T94">一</text:span><text:span text:style-name="T95">、</text:span><text:span text:style-name="T96">請</text:span><text:span text:style-name="T97">檢附</text:span><text:span text:style-name="T98">申請表、</text:span><text:span text:style-name="T99">成績單</text:span><text:span text:style-name="T100">(</text:span><text:span text:style-name="T101">大學部1年級及碩士班1年級免附</text:span><text:span text:style-name="T102">)</text:span><text:span text:style-name="T103">、</text:span><text:span text:style-name="T104">學生</text:span><text:span text:style-name="T105">證影本</text:span><text:span text:style-name="T106">、其他佐證資料</text:span><text:span text:style-name="T107">。</text:span></text:p>
      <text:p text:style-name="P108"><text:span text:style-name="T109">二</text:span><text:span text:style-name="T110">、</text:span><text:span text:style-name="T111">請準備「</text:span><text:span text:style-name="T112">淡江大學工學院學生至信邦公司實習考評表</text:span><text:span text:style-name="T113">」給實習單位主管填寫，</text:span><text:span text:style-name="T114">請</text:span><text:span text:style-name="T115">實習單位</text:span><text:span text:style-name="T116">主管</text:span><text:span text:style-name="T117">填寫後直接</text:span><text:span text:style-name="T118">郵寄或傳真至</text:span><text:span text:style-name="T119">工學</text:span><text:span text:style-name="T120">院</text:span><text:span text:style-name="T1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mi</meta:initial-creator>
    <dc:creator>uukk</dc:creator>
    <meta:creation-date>2024-09-04T08:57:00Z</meta:creation-date>
    <dc:date>2024-09-04T08:57:00Z</dc:date>
    <meta:print-date>2020-10-23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